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D000000E8D1316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-0.026cm" style:auto-text-indent="false"/>
      <style:text-properties fo:color="#000000" style:font-name="Times New Roman" fo:font-size="13pt" fo:font-weight="bold" style:font-size-asian="13pt" style:font-weight-asian="bold" style:font-size-complex="13pt"/>
    </style:style>
    <style:style style:name="P2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" style:family="paragraph" style:parent-style-name="Text_20_body">
      <style:paragraph-properties fo:margin-top="0cm" fo:margin-bottom="0.353cm" fo:line-height="115%" fo:text-align="center" style:justify-single-word="false"/>
    </style:style>
    <style:style style:name="P4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margin-left="0cm" fo:margin-right="-0.002cm" fo:margin-top="0cm" fo:margin-bottom="0cm" fo:line-height="115%" fo:text-align="center" style:justify-single-word="false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Paragrafo_20_elenco" style:list-style-name="WW8Num1">
      <style:paragraph-properties fo:margin-left="1.265cm" fo:margin-right="0cm" fo:margin-top="0.212cm" fo:margin-bottom="0cm" fo:text-indent="-0.635cm" style:auto-text-indent="false">
        <style:tab-stops>
          <style:tab-stop style:position="1.265cm"/>
        </style:tab-stops>
      </style:paragraph-properties>
    </style:style>
    <style:style style:name="P8" style:family="paragraph" style:parent-style-name="Paragrafo_20_elenco" style:list-style-name="WW8Num1">
      <style:paragraph-properties fo:margin-left="1.265cm" fo:margin-right="0cm" fo:margin-top="0.212cm" fo:margin-bottom="0cm" fo:text-indent="-0.635cm" style:auto-text-indent="false">
        <style:tab-stops>
          <style:tab-stop style:position="1.265cm"/>
        </style:tab-stops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35cm" fo:margin-right="0cm" fo:margin-top="0.212cm" fo:margin-bottom="0cm" fo:text-indent="0cm" style:auto-text-indent="false"/>
      <style:text-properties style:font-name-complex="Times New Roman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/>
    </style:style>
    <style:style style:name="P11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/>
      <style:text-properties style:font-name-complex="Times New Roman"/>
    </style:style>
    <style:style style:name="P12" style:family="paragraph" style:parent-style-name="Intestazione1">
      <style:paragraph-properties fo:text-align="center" style:justify-single-word="false"/>
    </style:style>
    <style:style style:name="P13" style:family="paragraph" style:parent-style-name="Normale1">
      <style:paragraph-properties fo:orphans="2" fo:widows="2"/>
      <style:text-properties style:font-name-complex="Times New Roman"/>
    </style:style>
    <style:style style:name="P14" style:family="paragraph" style:parent-style-name="Normale1">
      <style:paragraph-properties fo:margin-top="0.212cm" fo:margin-bottom="0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Normale1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16" style:family="paragraph" style:parent-style-name="Normale1" style:master-page-name="Standard">
      <style:paragraph-properties fo:margin-top="0.212cm" fo:margin-bottom="0cm" fo:line-height="0.564cm" fo:text-align="center" style:justify-single-word="false" style:page-number="auto" fo:break-before="page"/>
      <style:text-properties fo:font-size="13pt" style:font-size-asian="13pt" style:font-name-complex="Times New Roman" style:font-size-complex="13pt"/>
    </style:style>
    <style:style style:name="P17" style:family="paragraph" style:parent-style-name="Normale1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</style:style>
    <style:style style:name="P18" style:family="paragraph" style:parent-style-name="Normale1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ORGANISMO INDIPENDENTE DI VALUTAZIONE</text:p>
      <text:p text:style-name="P2">DELLA COMUNITA' COLLINARE DEL FRIULI </text:p>
      <text:p text:style-name="P4"/>
      <text:p text:style-name="P14">Documento di attestazione </text:p>
      <text:p text:style-name="P14"/>
      <text:list xml:id="list36281755" text:style-name="WW8Num1">
        <text:list-item>
          <text:p text:style-name="P7"><text:span text:style-name="Car._20_predefinito_20_paragrafo1"><text:span text:style-name="T1">L’OIV della </text:span></text:span><text:span text:style-name="Car._20_predefinito_20_paragrafo1"><text:span text:style-name="T2">Comunità Collinare del Friuli,</text:span></text:span><text:span text:style-name="Car._20_predefinito_20_paragrafo1"><text:span text:style-name="T1"> ai sensi dell’art. 14, c. 4, lett. g), del d.lgs. n. 150/2009 e delle delibere A.N.AC. </text:span></text:span><text:bookmark-start text:name="_GoBack"/><text:span text:style-name="Car._20_predefinito_20_paragrafo1"><text:span text:style-name="T1">n</text:span></text:span><text:bookmark-end text:name="_GoBack"/><text:span text:style-name="Car._20_predefinito_20_paragrafo1"><text:span text:style-name="T1">n. 50/2013 e148/2014, ha effettuato la verifica sulla pubblicazione, sulla completezza, sull’aggiornamento e sull’apertura del formato di ciascun documento, dato ed informazione elencati nell’Allegato 1 – Griglia di rilevazione al </text:span></text:span><text:span text:style-name="Car._20_predefinito_20_paragrafo1"><text:span text:style-name="T2">31 dicembre 2014 </text:span></text:span><text:span text:style-name="Car._20_predefinito_20_paragrafo1"><text:span text:style-name="T1">della delibera n. 148/2014.</text:span></text:span></text:p>
        </text:list-item>
        <text:list-item>
          <text:p text:style-name="P8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9">Sulla base di quanto sopra, l’OIV, ai sensi dell’art. 14, c. 4, lett. g), del d.lgs. n. 150/2009</text:p>
      <text:p text:style-name="P9"/>
      <text:p text:style-name="P15">ATTESTA</text:p>
      <text:p text:style-name="P11"/>
      <text:p text:style-name="P10"><text:span text:style-name="Car._20_predefinito_20_paragrafo1"><text:span text:style-name="T1">la veridicità</text:span></text:span><text:span text:style-name="Rimando_20_nota_20_a_20_piè_20_di_20_pagina1"><text:span text:style-name="T4"><text:note text:id="ftn1" text:note-class="footnote"><text:note-citation text:label="*">*</text:note-citation><text:note-body><text:p text:style-name="Testo_20_nota_20_a_20_piè_20_di_20_pagina1"><text:span text:style-name="Car._20_predefinito_20_paragrafo1"><text:span text:style-name="T3"><text:s/>Il concetto di veridicità è inteso qui come conformità tra quanto rilevato dall’OIV/altra struttura con funzioni analoghe <text:s/>nell’Allegato 1 e quanto pubblicato sul sito istituzionale al momento dell’attestazione. </text:span></text:span></text:p><text:p text:style-name="Testo_20_nota_20_a_20_piè_20_di_20_pagina1"/><text:p text:style-name="Testo_20_nota_20_a_20_piè_20_di_20_pagina1"><text:span text:style-name="Car._20_predefinito_20_paragrafo1"><text:span text:style-name="T3"><text:file-name text:display="name-and-extension">COLLINARE Allegato-2-Documento-di-attestazione OIV_2014.doc</text:file-name></text:span></text:span></text:p><text:p text:style-name="Testo_20_nota_20_a_20_piè_20_di_20_pagina1"/></text:note-body></text:note></text:span></text:span><text:span text:style-name="Car._20_predefinito_20_paragrafo1"><text:span text:style-name="T1"> e l’attendibilità, alla data dell’attestazione</text:span></text:span>,<text:span text:style-name="Car._20_predefinito_20_paragrafo1"><text:span text:style-name="T1"> di quanto riportato nell’Allegato 1 rispetto a quanto pubblicat</text:span></text:span>o sul sito dell’ente.</text:p>
      <text:p text:style-name="P13"/>
      <text:p text:style-name="P18">Lì, 27/01/2015</text:p>
      <text:p text:style-name="P18"/>
      <text:p text:style-name="P6"><text:span text:style-name="T5">F.to </text:span><text:span text:style-name="T6">Dott.ssa Daniela Peresson</text:span></text:p>
      <text:p text:style-name="P5">_________________________</text:p>
      <text:p text:style-name="P5"> </text:p>
      <text:p text:style-name="P3"><text:span text:style-name="T5">F.to </text:span><text:span text:style-name="T6">Dott. Ruggero Peresson </text:span></text:p>
      <text:p text:style-name="P5">_________________________</text:p>
      <text:p text:style-name="P5"> </text:p>
      <text:p text:style-name="P3"><text:span text:style-name="T5">F.to </text:span><text:span text:style-name="T6">Dott. Sandro Michelizza</text:span></text:p>
      <text:p text:style-name="P5">_________________________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Calibri" fo:font-size="10pt" fo:language="it" fo:country="IT" style:font-name-asian="Calibri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use-window-font-color="true" style:font-name="Times New Roman" fo:font-size="12pt" fo:language="it" fo:country="IT" style:font-name-asian="Arial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Testo_20_normale1" style:display-name="Testo normale1" style:family="paragraph" style:parent-style-name="Normale1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font-name-complex="Times New Roman" style:font-size-complex="10.5pt"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1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 style:parent-style-name="Car._20_predefinito_20_paragrafo1">
      <style:text-properties style:text-position="83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Testo_20_normale_20_Carattere" style:display-name="Testo normale Carattere" style:family="text" style:parent-style-name="Car._20_predefinito_20_paragrafo1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Piè_20_di_20_pagina_20_Carattere" style:display-name="Piè di pagina Carattere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1">
      <style:text-properties style:font-name="Times New Roman" fo:font-size="10pt" style:font-name-asian="Times New Roman" style:font-size-asian="10pt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name-asian="Times New Roman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6.071cm" svg:height="1.965cm" draw:z-index="1"><draw:image xlink:href="Pictures/10000000000002CD000000E8D13169C5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sella Picicci</meta:initial-creator>
    <meta:creation-date>2013-12-19T15:40:00</meta:creation-date>
    <dc:date>2015-01-27T16:11:58.13</dc:date>
    <meta:print-date>2014-01-21T16:58:00</meta:print-date>
    <meta:editing-cycles>2</meta:editing-cycles>
    <meta:editing-duration>P15824DT17H31M44S</meta:editing-duration>
    <meta:document-statistic meta:table-count="0" meta:image-count="1" meta:object-count="0" meta:page-count="2" meta:paragraph-count="20" meta:word-count="197" meta:character-count="1472"/>
    <meta:generator>OpenOffice.org/3.3$Win32 OpenOffice.org_project/330m20$Build-9567</meta:generator>
  </office:meta>
</office:document-meta>
</file>