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6" style:family="table-row">
      <style:table-row-properties style:row-height="1.508cm" fo:break-before="auto" style:use-optimal-row-height="false"/>
    </style:style>
    <style:style style:name="ro17" style:family="table-row">
      <style:table-row-properties style:row-height="0.947cm" fo:break-before="auto" style:use-optimal-row-height="true"/>
    </style:style>
    <style:style style:name="ro27" style:family="table-row">
      <style:table-row-properties style:row-height="7.435cm" fo:break-before="auto" style:use-optimal-row-height="false"/>
    </style:style>
    <style:style style:name="ro28" style:family="table-row">
      <style:table-row-properties style:row-height="4.08cm" fo:break-before="auto" style:use-optimal-row-height="true"/>
    </style:style>
    <style:style style:name="ro13" style:family="table-row">
      <style:table-row-properties style:row-height="0.499cm" fo:break-before="auto" style:use-optimal-row-height="true"/>
    </style:style>
    <style:style style:name="ro9" style:family="table-row">
      <style:table-row-properties style:row-height="3.184cm" fo:break-before="auto" style:use-optimal-row-height="true"/>
    </style:style>
    <style:style style:name="ro22"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10"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8" style:family="table-row">
      <style:table-row-properties style:row-height="2.311cm" fo:break-before="auto" style:use-optimal-row-height="true"/>
    </style:style>
    <style:style style:name="ro19" style:family="table-row">
      <style:table-row-properties style:row-height="3.187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746cm" fo:break-before="auto" style:use-optimal-row-height="false"/>
    </style:style>
    <style:style style:name="ro29" style:family="table-row">
      <style:table-row-properties style:row-height="1.404cm" fo:break-before="auto" style:use-optimal-row-height="true"/>
    </style:style>
    <style:style style:name="ro30" style:family="table-row">
      <style:table-row-properties style:row-height="1.588cm" fo:break-before="auto" style:use-optimal-row-height="false"/>
    </style:style>
    <style:style style:name="ro31" style:family="table-row">
      <style:table-row-properties style:row-height="2.778cm" fo:break-before="auto" style:use-optimal-row-height="false"/>
    </style:style>
    <style:style style:name="ro32" style:family="table-row">
      <style:table-row-properties style:row-height="3.995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3.44cm" fo:break-before="auto" style:use-optimal-row-height="false"/>
    </style:style>
    <style:style style:name="ro35" style:family="table-row">
      <style:table-row-properties style:row-height="2.738cm" fo:break-before="auto" style:use-optimal-row-height="true"/>
    </style:style>
    <style:style style:name="ro36" style:family="table-row">
      <style:table-row-properties style:row-height="2.29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wrap-option="wrap" style:vertical-align="automatic"/>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1" style:font-name-complex="Times New Roman1"/>
    </style:style>
    <style:style style:name="ce43"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0"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30"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39"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5" style:family="table-cell" style:parent-style-name="Default" style:data-style-name="N0">
      <style:table-cell-properties style:text-align-source="fix" style:repeat-content="false" fo:border="none" style:vertical-align="automatic"/>
      <style:paragraph-properties fo:text-align="center"/>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size-complex="11pt" style:font-style-complex="normal" style:font-weight-complex="bold"/>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header-rows>
          <table:table-row table:style-name="ro8">
            <table:table-cell table:style-name="ce10" office:value-type="string">
              <text:p>Amministrazione</text:p>
            </table:table-cell>
            <table:table-cell table:style-name="ce15" office:value-type="string" table:number-columns-spanned="2" table:number-rows-spanned="1">
              <text:p>Comunità Collinare del Friuli</text:p>
            </table:table-cell>
            <table:covered-table-cell/>
            <table:table-cell table:style-name="ce27"/>
            <table:table-cell table:style-name="ce10" office:value-type="string">
              <text:p>Data di compilazione</text:p>
            </table:table-cell>
            <table:table-cell table:style-name="ce30" office:value-type="date" office:date-value="2014-01-21">
              <text:p>21/01/14</text:p>
            </table:table-cell>
            <table:table-cell table:number-columns-repeated="1018"/>
          </table:table-row>
          <table:table-row table:style-name="ro10">
            <table:table-cell table:style-name="ce2" office:value-type="string" table:number-columns-spanned="7" table:number-rows-spanned="1">
              <office:annotation draw:style-name="gr1" draw:text-style-name="P1" svg:width="6.006cm" svg:height="0.001cm" svg:x="23.521cm" svg:y="0.673cm" draw:caption-point-x="16.034cm" draw:caption-point-y="0.59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header-rows>
        <table:table-row table:style-name="ro12">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4cm" draw:caption-point-x="14.937cm" draw:caption-point-y="6.70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4">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2">
            <text:p>2</text:p>
          </table:table-cell>
          <table:table-cell table:style-name="ce35" table:content-validation-name="val2" office:value-type="float" office:value="3">
            <text:p>3</text:p>
          </table:table-cell>
          <table:table-cell table:style-name="ce38"/>
          <table:table-cell table:number-columns-repeated="1011"/>
        </table:table-row>
        <table:table-row table:style-name="ro16">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2">
            <text:p>2</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9">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1">
            <text:p>1</text:p>
          </table:table-cell>
          <table:table-cell table:style-name="ce35" table:content-validation-name="val2" office:value-type="float" office:value="3">
            <text:p>3</text:p>
          </table:table-cell>
          <table:table-cell table:style-name="ce38"/>
          <table:table-cell table:number-columns-repeated="1011"/>
        </table:table-row>
        <table:table-row table:style-name="ro18">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39"/>
          <table:table-cell table:number-columns-repeated="1011"/>
        </table:table-row>
        <table:table-row table:style-name="ro19">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8">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20">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8"/>
          <table:table-cell table:number-columns-repeated="1011"/>
        </table:table-row>
        <table:table-row table:style-name="ro12">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4">(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2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2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4">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2">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7">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31.722cm" draw:caption-point-x="14.937cm" draw:caption-point-y="13.366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style-name="ce45" table:content-validation-name="val1" table:number-columns-repeated="4"/>
          <table:table-cell table:number-columns-repeated="1007"/>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text:span text:style-name="T4">(da pubblicare in </text:span><text:span text:style-name="T4">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style-name="ce45" table:content-validation-name="val1" table:number-columns-repeated="4"/>
          <table:table-cell table:number-columns-repeated="1007"/>
        </table:table-row>
        <table:table-row table:style-name="ro1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style-name="ce45" table:content-validation-name="val1" table:number-columns-repeated="4"/>
          <table:table-cell table:number-columns-repeated="1007"/>
        </table:table-row>
        <table:table-row table:style-name="ro13">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2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2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29">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42.94cm" draw:caption-point-x="14.937cm" draw:caption-point-y="14.463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1"/>
          <table:table-cell table:number-columns-repeated="1011"/>
        </table:table-row>
        <table:table-row table:style-name="ro29">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43.85cm" draw:caption-point-x="14.937cm" draw:caption-point-y="14.952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4">) </text:span></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35" table:content-validation-name="val1"/>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
            <text:p><text:span text:style-name="T4">(da pubblicare in </text:span><text:span text:style-name="T4">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4">degli </text:span><text:span text:style-name="T4">incarichi di </text:span><text:span text:style-name="T4">responsabile di </text:span><text:span text:style-name="T4">dipartimento e</text:span><text:span text:style-name="T6"> </text:span><text:span text:style-name="T4">di </text:span><text:span text:style-name="T4">strutture semplici e </text:span><text:span text:style-name="T4">complesse</text:span></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1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13">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10">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number-columns-repeated="5" table:style-name="ce35" table:content-validation-name="val1" office:value-type="string">
            <text:p>n/a</text:p>
          </table:table-cell>
          <table:table-cell table:style-name="ce35" table:content-validation-name="val1"/>
          <table:table-cell table:number-columns-repeated="1011"/>
        </table:table-row>
        <table:table-row table:style-name="ro9">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number-columns-repeated="5" table:style-name="ce35" table:content-validation-name="val1" office:value-type="float" office:value="0">
            <text:p>0</text:p>
          </table:table-cell>
          <table:table-cell table:style-name="ce35" table:content-validation-name="val1"/>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30">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text:span><text:span text:style-name="T4">collegamento con la </text:span><text:span text:style-name="T4">pagina nella quale sono </text:span><text:span text:style-name="T4">riportati i dati dei </text:span><text:span text:style-name="T4">relativi provvedimenti </text:span><text:span text:style-name="T4">finali)</text:span></text:p>
            <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alla </text:span><text:span text:style-name="T4">situazione di disagio </text:span><text:span text:style-name="T4">economico-sociale </text:span><text:span text:style-name="T4">degli interessati, come </text:span><text:span text:style-name="T4">previsto dall'art. 26, c. </text:span><text:span text:style-name="T4">4, <text:s/>del d.lgs. n. </text:span><text:span text:style-name="T4">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3">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2">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38"/>
          <table:table-cell table:number-columns-repeated="1011"/>
        </table:table-row>
        <table:table-row table:style-name="ro15">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
            <text:p><text:span text:style-name="T4">(da pubblicare in </text:span><text:span text:style-name="T4">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31">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4">(compatibilmente </text:span><text:span text:style-name="T4">con le competenze in </text:span><text:span text:style-name="T4">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3">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32">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4">(da pubblicare in </text:span><text:span text:style-name="T4">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38"/>
          <table:table-cell table:number-columns-repeated="1011"/>
        </table:table-row>
        <table:table-row table:style-name="ro17">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15">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38"/>
          <table:table-cell table:number-columns-repeated="1011"/>
        </table:table-row>
        <table:table-row table:style-name="ro22"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2" table:number-rows-repeated="17">
          <table:table-cell table:style-name="ce14" table:number-columns-repeated="2"/>
          <table:table-cell table:style-name="ce25"/>
          <table:table-cell table:style-name="ce14" table:number-columns-repeated="3"/>
          <table:table-cell table:number-columns-repeated="1018"/>
        </table:table-row>
        <table:table-row table:style-name="ro22">
          <table:table-cell table:style-name="ce14" table:number-columns-repeated="2"/>
          <table:table-cell table:style-name="ce25"/>
          <table:table-cell table:number-columns-repeated="1021"/>
        </table:table-row>
        <table:table-row table:style-name="ro22" table:number-rows-repeated="69">
          <table:table-cell table:style-name="ce14"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table>
      <table:table table:name="2-Uff_periferici-Articol-Corpi" table:style-name="ta4" table:print="false">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33">
          <table:table-cell table:style-name="ce2" office:value-type="string" table:number-columns-spanned="7" table:number-rows-spanned="1">
            <office:annotation draw:style-name="gr1" draw:text-style-name="P1" svg:width="6.006cm" svg:height="0.001cm" svg:x="24.051cm" svg:y="0.608cm" draw:caption-point-x="15.768cm" draw:caption-point-y="0.661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2">
          <table:table-cell table:style-name="ce46"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536cm" draw:caption-point-x="14.143cm" draw:caption-point-y="3.15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9">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table-cell table:style-name="ce16" office:value-type="string">
            <text:p>Rendiconti gruppi consiliari regionali/provinciali</text:p>
          </table:table-cell>
          <table:table-cell table:style-name="ce23"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35">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9"/>
          <table:table-cell table:number-columns-repeated="1013"/>
        </table:table-row>
        <table:table-row table:style-name="ro1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3">
          <table:covered-table-cell table:number-columns-repeated="2"/>
          <table:table-cell table:style-name="ce47"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1.785cm" draw:caption-point-x="14.143cm" draw:caption-point-y="19.72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
            <text:p><text:span text:style-name="T4">(da pubblicare in </text:span><text:span text:style-name="T4">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268cm" draw:caption-point-x="14.143cm" draw:caption-point-y="25.623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9.03cm" draw:caption-point-x="14.143cm" draw:caption-point-y="26.25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4">) </text:span></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
            <text:p><text:span text:style-name="T4">(da pubblicare in </text:span><text:span text:style-name="T4">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4">degli </text:span><text:span text:style-name="T4">incarichi di </text:span><text:span text:style-name="T4">responsabile di </text:span><text:span text:style-name="T4">dipartimento e</text:span><text:span text:style-name="T6"> </text:span><text:span text:style-name="T4">di </text:span><text:span text:style-name="T4">strutture semplici e </text:span><text:span text:style-name="T4">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2">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9">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4">(da pubblicare in tabelle </text:span><text:span text:style-name="T4">creando un </text:span><text:span text:style-name="T4">collegamento con la </text:span><text:span text:style-name="T4">pagina nella quale sono </text:span><text:span text:style-name="T4">riportati i dati dei </text:span><text:span text:style-name="T4">relativi provvedimenti </text:span><text:span text:style-name="T4">finali)</text:span></text:p>
            <text:p/>
            <text:p><text:span text:style-name="T4">(NB: è fatto divieto di </text:span><text:span text:style-name="T4">diffusione di dati da cui </text:span><text:span text:style-name="T4">sia possibile ricavare </text:span><text:span text:style-name="T4">informazioni relative </text:span><text:span text:style-name="T4">allo stato di salute e alla </text:span><text:span text:style-name="T4">situazione di disagio </text:span><text:span text:style-name="T4">economico-sociale </text:span><text:span text:style-name="T4">degli interessati, come </text:span><text:span text:style-name="T4">previsto dall'art. 26, c. </text:span><text:span text:style-name="T4">4, <text:s/>del d.lgs. n. </text:span><text:span text:style-name="T4">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3">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
            <text:p><text:span text:style-name="T4">(da pubblicare in </text:span><text:span text:style-name="T4">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4">(da pubblicare in </text:span><text:span text:style-name="T4">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17">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38"/>
          <table:table-cell table:number-columns-repeated="1013"/>
        </table:table-row>
        <table:table-row table:style-name="ro22" table:number-rows-repeated="1048513">
          <table:table-cell table:number-columns-repeated="1024"/>
        </table:table-row>
        <table:table-row table:style-name="ro22">
          <table:table-cell table:number-columns-repeated="1024"/>
        </table:table-row>
      </table:table>
      <table:table table:name="3-Ambito_soggettivo_" table:style-name="ta3" table:print="false">
        <table:table-column table:style-name="co18" table:default-cell-style-name="ce26"/>
        <table:table-column table:style-name="co19" table:default-cell-style-name="ce40"/>
        <table:table-column table:style-name="co20" table:default-cell-style-name="ce26"/>
        <table:table-column table:style-name="co13" table:number-columns-repeated="1021" table:default-cell-style-name="ce26"/>
        <table:table-row table:style-name="ro26">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7">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7">
          <table:table-cell table:style-name="ce21" office:value-type="string">
            <text:p>A </text:p>
          </table:table-cell>
          <table:table-cell table:style-name="ce41" office:value-type="string">
            <text:p>art. 11, cc. 1 e 3, d.lgs. n. 33/2013</text:p>
          </table:table-cell>
          <table:table-cell table:style-name="ce4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text:span><text:span text:style-name="T4">con uno o più D.P.C.M. </text:span><text:span text:style-name="T4">devono essere </text:span><text:span text:style-name="T4">determinate le modalità </text:span><text:span text:style-name="T4">di 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text:span><text:span text:style-name="T4">applicazione del decreto </text:span><text:span text:style-name="T4">in ragione della </text:span><text:span text:style-name="T4">peculiarità dei propri </text:span><text:span text:style-name="T4">ordinamenti</text:span></text:p>
          </table:table-cell>
          <table:table-cell table:number-columns-repeated="1021"/>
        </table:table-row>
        <table:table-row table:style-name="ro28">
          <table:table-cell table:style-name="ce21" office:value-type="string">
            <text:p>B</text:p>
          </table:table-cell>
          <table:table-cell table:style-name="ce41" office:value-type="string">
            <text:p>art. 11, d.lgs. n. 33/2013</text:p>
            <text:p>art. 1, c. 34, l. n. 190/2012</text:p>
          </table:table-cell>
          <table:table-cell table:style-name="ce4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7">
          <table:table-cell table:style-name="ce21" office:value-type="string">
            <text:p>D</text:p>
          </table:table-cell>
          <table:table-cell table:style-name="ce41" office:value-type="string">
            <text:p>art. 12, c. 2, d.lgs. n. 33/2013</text:p>
          </table:table-cell>
          <table:table-cell table:style-name="ce43" office:value-type="string">
            <text:p><text:s/></text:p>
          </table:table-cell>
          <table:table-cell table:number-columns-repeated="1021"/>
        </table:table-row>
        <table:table-row table:style-name="ro13">
          <table:table-cell table:style-name="ce21" office:value-type="string">
            <text:p>E</text:p>
          </table:table-cell>
          <table:table-cell table:style-name="ce42" office:value-type="string">
            <text:p>art. 28, d.lgs. n. 33/2013</text:p>
          </table:table-cell>
          <table:table-cell table:style-name="ce43" office:value-type="string">
            <text:p>Regioni, Province autonome e Province</text:p>
          </table:table-cell>
          <table:table-cell table:number-columns-repeated="1021"/>
        </table:table-row>
        <table:table-row table:style-name="ro17">
          <table:table-cell table:style-name="ce21" office:value-type="string">
            <text:p>F</text:p>
          </table:table-cell>
          <table:table-cell table:style-name="ce42" office:value-type="string">
            <text:p>art. 39, c. 2, d.lgs. n. 33/2013</text:p>
          </table:table-cell>
          <table:table-cell table:style-name="ce43" office:value-type="string">
            <text:p>Comuni</text:p>
          </table:table-cell>
          <table:table-cell table:number-columns-repeated="1021"/>
        </table:table-row>
        <table:table-row table:style-name="ro17">
          <table:table-cell table:style-name="ce21" office:value-type="string">
            <text:p>H</text:p>
          </table:table-cell>
          <table:table-cell table:style-name="ce41" office:value-type="string">
            <text:p>art. 41, c. 2, d.lgs. n. 33/2013</text:p>
          </table:table-cell>
          <table:table-cell table:style-name="ce43" office:value-type="string">
            <text:p>Aziende sanitarie ed ospedaliere</text:p>
          </table:table-cell>
          <table:table-cell table:number-columns-repeated="1021"/>
        </table:table-row>
        <table:table-row table:style-name="ro17">
          <table:table-cell table:style-name="ce21" office:value-type="string">
            <text:p>I</text:p>
          </table:table-cell>
          <table:table-cell table:style-name="ce42" office:value-type="string">
            <text:p>art. 41, c. 6, d.lgs. n. 33/2013</text:p>
          </table:table-cell>
          <table:table-cell table:style-name="ce43" office:value-type="string">
            <text:p>Enti, aziende e strutture pubbliche e private che erogano prestazioni per conto del servizio sanitario</text:p>
          </table:table-cell>
          <table:table-cell table:number-columns-repeated="1021"/>
        </table:table-row>
        <table:table-row table:style-name="ro17">
          <table:table-cell table:style-name="ce21" office:value-type="string">
            <text:p>P</text:p>
          </table:table-cell>
          <table:table-cell table:style-name="ce42" office:value-type="string">
            <text:p>art. 2, c. 1, d.lgs. n. 39/2013</text:p>
          </table:table-cell>
          <table:table-cell table:style-name="ce4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9">
          <table:table-cell table:style-name="ce21" office:value-type="string">
            <text:p>T</text:p>
          </table:table-cell>
          <table:table-cell table:style-name="ce42" office:value-type="string">
            <text:p>art. 11, d.lgs. n. 33/2013</text:p>
            <text:p>art. 22, cc. 1, 3 e 6, d.lgs. n. 33/2013</text:p>
            <text:p>art. 1, c. 34, l. n. 190/2012</text:p>
          </table:table-cell>
          <table:table-cell table:style-name="ce4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1048564">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shadow="none" fo:background-color="transparent" style:print-page-order="ttb" style:first-page-number="continue" style:scale-to-X="1" style:scale-to-Y="2" style:print="charts drawings objects">
        <style:background-image/>
      </style:page-layout-properties>
      <style:header-style>
        <style:header-footer-properties fo:min-height="1.101cm" fo:margin-left="0.6cm" fo:margin-right="0.6cm" fo:margin-bottom="0cm"/>
      </style:header-style>
      <style:footer-style>
        <style:header-footer-properties fo:min-height="1.769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8">28/01/2014</text:date>, <text:time>13.31.4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region-left>
          <text:p><text:title>???</text:title></text:p>
        </style:region-left>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4-01-28T13:31:41.45</dc:date>
    <meta:print-date>2014-01-21T12:24:07.32</meta:print-date>
    <meta:editing-duration>PT44M15S</meta:editing-duration>
    <meta:editing-cycles>4</meta:editing-cycles>
    <meta:document-statistic meta:table-count="3" meta:cell-count="809" meta:object-count="0"/>
  </office:meta>
</office:document-meta>
</file>