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8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-0.002cm" fo:margin-top="0cm" fo:margin-bottom="0.353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14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0" fo:hyphenation-push-char-count="0"/>
    </style:style>
    <style:style style:name="P15" style:family="paragraph" style:parent-style-name="Default" style:list-style-name="L1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9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RGANISMO INDIPENDENTE DI VALUTAZIONE</text:p>
      <text:p text:style-name="P8">DELLA COMUNITA' COLLINARE DEL FRIULI </text:p>
      <text:p text:style-name="P10"/>
      <text:p text:style-name="P10">Scheda di sintesi sulla rilevazione degli OIV </text:p>
      <text:p text:style-name="P14">(Allegato 3 alla delibera n. 77/2013)</text:p>
      <text:p text:style-name="P2"/>
      <text:p text:style-name="P3"/>
      <text:p text:style-name="P3"/>
      <text:p text:style-name="P4"><text:span text:style-name="T6">Data di svolgimento della rilevazione</text:span><text:span text:style-name="T5"> </text:span><text:tab/>28/01/2014</text:p>
      <text:p text:style-name="P5"/>
      <text:p text:style-name="P1"><text:span text:style-name="Car._20_predefinito_20_paragrafo"><text:span text:style-name="T7">Procedure e modalità seguite per la rilevazione:</text:span></text:span></text:p>
      <text:list xml:id="list33348431" text:style-name="L1">
        <text:list-item>
          <text:p text:style-name="P15">verifica sul sito istituzionale, anche attraverso l’utilizzo di supporti informatici</text:p>
        </text:list-item>
      </text:list>
      <text:p text:style-name="P6"><text:span text:style-name="Car._20_predefinito_20_paragrafo"><text:span text:style-name="T8"/></text:span></text:p>
      <text:p text:style-name="P7"/>
      <text:p text:style-name="P7"/>
      <text:p text:style-name="P11">Lì, 28/01/2014</text:p>
      <text:p text:style-name="P11"/>
      <text:p text:style-name="P13"><text:span text:style-name="T3">F.to </text:span><text:span text:style-name="T10">Dott. Alfredo Vazzaz </text:span></text:p>
      <text:p text:style-name="P9">_________________________</text:p>
      <text:p text:style-name="P9"> </text:p>
      <text:p text:style-name="P9"><text:span text:style-name="T2">F.to </text:span>Dott. Ruggero Peresson </text:p>
      <text:p text:style-name="P9">_________________________</text:p>
      <text:p text:style-name="P9"> </text:p>
      <text:p text:style-name="P9"><text:span text:style-name="T2">F.to </text:span>Dott. Sandro Michelizza</text:p>
      <text:p text:style-name="P9"><text:span text:style-name="Car._20_predefinito_20_paragrafo"><text:span text:style-name="T9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meta:creation-date>2013-12-19T15:41:00Z</meta:creation-date>
    <dc:date>2014-01-30T13:27:55.98</dc:date>
    <meta:editing-cycles>4</meta:editing-cycles>
    <meta:editing-duration>PT20M58S</meta:editing-duration>
    <meta:document-statistic meta:table-count="0" meta:image-count="0" meta:object-count="0" meta:page-count="1" meta:paragraph-count="16" meta:word-count="63" meta:character-count="512"/>
    <meta:template xlink:type="simple" xlink:actuate="onRequest" xlink:title="" xlink:href="file:///C:/Documents%20and%20Settings/mara/Impostazioni%20locali/Temporary%20Internet%20Files/Content.IE5/P9WBYS1H/Allegato-3-Scheda-di-sintesi%5B1%5D.odt/Normal.dotm"/>
  </office:meta>
</office:document-meta>
</file>