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D000000E8D1316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1">
      <style:paragraph-properties fo:line-height="150%"/>
    </style:style>
    <style:style style:name="P2" style:family="paragraph" style:parent-style-name="Normale1">
      <style:paragraph-properties fo:orphans="2" fo:widows="2"/>
      <style:text-properties style:font-name-complex="Times New Roman"/>
    </style:style>
    <style:style style:name="P3" style:family="paragraph" style:parent-style-name="Normale1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4" style:family="paragraph" style:parent-style-name="Normale1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style:font-name-complex="Times New Roman"/>
    </style:style>
    <style:style style:name="P5" style:family="paragraph" style:parent-style-name="Default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Title">
      <style:text-properties fo:font-size="13pt" style:font-size-asian="13pt" style:font-size-complex="13pt"/>
    </style:style>
    <style:style style:name="P7" style:family="paragraph" style:parent-style-name="Intestazione1">
      <style:paragraph-properties fo:text-align="center" style:justify-single-word="false"/>
    </style:style>
    <style:style style:name="P8" style:family="paragraph" style:parent-style-name="Text_20_body" style:master-page-name="Standard">
      <style:paragraph-properties fo:margin-left="0cm" fo:margin-right="0cm" fo:text-align="center" style:justify-single-word="false" fo:text-indent="-0.026cm" style:auto-text-indent="false" style:page-number="auto" fo:break-before="pag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353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.353cm"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top="0cm" fo:margin-bottom="0.353cm" fo:text-align="center" style:justify-single-word="false"/>
    </style:style>
    <style:style style:name="P12" style:family="paragraph" style:parent-style-name="Text_20_body">
      <style:paragraph-properties fo:margin-top="0cm" fo:margin-bottom="0.353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-0.002cm" fo:margin-top="0cm" fo:margin-bottom="0cm" fo:text-align="center" style:justify-single-word="false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-0.002cm" fo:margin-top="0cm" fo:margin-bottom="0.353cm" fo:text-align="center" style:justify-single-word="false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Paragrafo_20_elenco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Paragrafo_20_elenco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Paragrafo_20_elenco">
      <style:paragraph-properties fo:margin-left="0cm" fo:margin-right="0cm" fo:line-height="150%" fo:text-indent="0cm" style:auto-text-indent="false"/>
    </style:style>
    <style:style style:name="P18" style:family="paragraph" style:parent-style-name="Paragrafo_20_elenco">
      <style:paragraph-properties fo:margin-left="0cm" fo:margin-right="0cm" fo:margin-top="0cm" fo:margin-bottom="0cm" fo:line-height="115%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style="italic" style:font-size-asian="13pt" style:font-style-asian="italic" style:font-size-complex="13pt"/>
    </style:style>
    <style:style style:name="T4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GANISMO INDIPENDENTE DI VALUTAZIONE</text:p>
      <text:p text:style-name="P9">DELLA COMUNITA' COLLINARE DEL FRIULI </text:p>
      <text:p text:style-name="P12"/>
      <text:p text:style-name="P12">Scheda di sintesi sulla rilevazione degli OIV </text:p>
      <text:h text:style-name="P6" text:outline-level="1">(Allegato 3 alla delibera n. 148/2014)</text:h>
      <text:p text:style-name="P15"/>
      <text:p text:style-name="P16"/>
      <text:p text:style-name="P16"/>
      <text:p text:style-name="P17"><text:span text:style-name="T1">Data di svolgimento della rilevazione</text:span><text:span text:style-name="T2"> </text:span><text:span text:style-name="T3"><text:tab/>27/01/2015</text:span></text:p>
      <text:p text:style-name="P18"/>
      <text:p text:style-name="P17"><text:span text:style-name="Car._20_predefinito_20_paragrafo1"><text:span text:style-name="T1">Procedure e modalità seguite per la rilevazione:</text:span></text:span></text:p>
      <text:list xml:id="list36286868" text:style-name="WW8Num2">
        <text:list-item>
          <text:p text:style-name="P5">verifica sul sito istituzionale, anche attraverso l’utilizzo di supporti informatici</text:p>
        </text:list-item>
      </text:list>
      <text:p text:style-name="P1"/>
      <text:p text:style-name="P2"/>
      <text:p text:style-name="P2"/>
      <text:p text:style-name="P3">Lì, <text:span text:style-name="T3">27/01/2015</text:span></text:p>
      <text:p text:style-name="P4"/>
      <text:p text:style-name="P13"><text:span text:style-name="T5">F.to </text:span><text:span text:style-name="T6">Dott.ssa Daniela Peresson</text:span></text:p>
      <text:p text:style-name="P10">_________________________</text:p>
      <text:p text:style-name="P10"> </text:p>
      <text:p text:style-name="P11"><text:span text:style-name="T5">F.to</text:span><text:span text:style-name="T4"> </text:span><text:span text:style-name="T6">Dott. Ruggero Peresson </text:span></text:p>
      <text:p text:style-name="P10">_________________________</text:p>
      <text:p text:style-name="P10"> </text:p>
      <text:p text:style-name="P11"><text:span text:style-name="T5">F.to </text:span><text:span text:style-name="T6">Dott. Sandro Michelizza</text:span></text:p>
      <text:p text:style-name="P14"><text:span text:style-name="Car._20_predefinito_20_paragrafo1"><text:span text:style-name="T6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font-name-asian="Arial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Normale1" style:next-style-name="Normale1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1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size="10pt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text-position="91% 100%" fo:font-size="7pt" style:font-size-asian="7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 style:parent-style-name="Car._20_predefinito_20_paragrafo1">
      <style:text-properties style:font-name="Times New Roman" fo:font-size="18pt" fo:font-style="italic" fo:font-weight="bold" style:letter-kerning="true" style:font-name-asian="Times New Roman" style:font-size-asian="18pt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name-asian="Times New Roman" style:font-size-asian="8pt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071cm" svg:height="1.965cm" draw:z-index="0"><draw:image xlink:href="Pictures/10000000000002CD000000E8D13169C5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meta:creation-date>2013-12-19T15:41:00</meta:creation-date>
    <dc:date>2015-01-27T16:12:35.18</dc:date>
    <meta:print-date>2015-01-23T12:24:00</meta:print-date>
    <meta:editing-cycles>2</meta:editing-cycles>
    <meta:editing-duration>P15824DT17H31M44S</meta:editing-duration>
    <meta:document-statistic meta:table-count="0" meta:image-count="1" meta:object-count="0" meta:page-count="1" meta:paragraph-count="17" meta:word-count="63" meta:character-count="518"/>
    <meta:generator>OpenOffice.org/3.3$Win32 OpenOffice.org_project/330m20$Build-9567</meta:generator>
  </office:meta>
</office:document-meta>
</file>